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weight="bold" style:font-weight-asian="bold" style:font-name-complex="Verdana"/>
    </style:style>
    <style:style style:name="P2" style:family="paragraph" style:parent-style-name="EXPEDIENTE">
      <style:text-properties style:font-name="Verdana" fo:font-weight="bold" officeooo:paragraph-rsid="001743eb" style:font-weight-asian="bold" style:font-name-complex="Verdana" style:font-weight-complex="bold"/>
    </style:style>
    <style:style style:name="P3" style:family="paragraph" style:parent-style-name="EXPEDIENTE">
      <style:text-properties style:font-name="Verdana" fo:font-weight="bold" officeooo:paragraph-rsid="001802bd" style:font-weight-asian="bold" style:font-name-complex="Verdana" style:font-weight-complex="bold"/>
    </style:style>
    <style:style style:name="P4" style:family="paragraph" style:parent-style-name="EXPEDIENTE">
      <style:text-properties style:font-name="Verdana" fo:font-weight="bold" officeooo:rsid="001802bd" officeooo:paragraph-rsid="001802bd" style:font-weight-asian="bold" style:font-name-complex="Verdana" style:font-weight-complex="bold"/>
    </style:style>
    <style:style style:name="P5" style:family="paragraph" style:parent-style-name="EXPEDIENTE">
      <style:text-properties style:font-name="Verdana" fo:font-weight="bold" officeooo:rsid="001802bd" officeooo:paragraph-rsid="001afebe" style:font-weight-asian="bold" style:font-name-complex="Verdana" style:font-weight-complex="bold"/>
    </style:style>
    <style:style style:name="P6" style:family="paragraph" style:parent-style-name="EXPEDIENTE">
      <style:text-properties style:font-name="Verdana" fo:font-weight="bold" officeooo:paragraph-rsid="0013a58e" style:font-name-asian="Verdana" style:font-weight-asian="bold" style:font-name-complex="Verdana" style:font-weight-complex="bold"/>
    </style:style>
    <style:style style:name="P7" style:family="paragraph" style:parent-style-name="EXPEDIENTE">
      <style:text-properties style:font-name="Verdana" style:font-name-complex="Verdana"/>
    </style:style>
    <style:style style:name="P8" style:family="paragraph" style:parent-style-name="EXPEDIENTE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EXPEDIENTE">
      <style:text-properties style:font-name="Verdana" style:font-name-asian="Verdana" style:font-name-complex="Verdana"/>
    </style:style>
    <style:style style:name="P10" style:family="paragraph" style:parent-style-name="EXPEDIENTE">
      <style:text-properties style:font-name="Verdana" fo:font-weight="normal" officeooo:paragraph-rsid="001494f5" style:font-weight-asian="normal" style:font-name-complex="Verdana" style:font-weight-complex="normal"/>
    </style:style>
    <style:style style:name="P11" style:family="paragraph" style:parent-style-name="EXPEDIENTE">
      <style:text-properties style:font-name="Verdana" fo:font-weight="normal" officeooo:rsid="001494f5" officeooo:paragraph-rsid="001494f5" style:font-weight-asian="normal" style:font-name-complex="Verdana" style:font-weight-complex="normal"/>
    </style:style>
    <style:style style:name="P12" style:family="paragraph" style:parent-style-name="EXPEDIENTE">
      <style:text-properties style:font-name="Verdana" fo:font-weight="normal" officeooo:rsid="001743eb" officeooo:paragraph-rsid="001743eb" style:font-weight-asian="normal" style:font-name-complex="Verdana" style:font-weight-complex="normal"/>
    </style:style>
    <style:style style:name="P13" style:family="paragraph" style:parent-style-name="EXPEDIENTE">
      <style:text-properties style:font-name="Verdana" fo:font-weight="normal" officeooo:rsid="001802bd" officeooo:paragraph-rsid="001802bd" style:font-weight-asian="normal" style:font-name-complex="Verdana" style:font-weight-complex="normal"/>
    </style:style>
    <style:style style:name="P14" style:family="paragraph" style:parent-style-name="EXPEDIENTE">
      <style:text-properties style:font-name="Verdana" fo:font-weight="normal" officeooo:rsid="001afebe" officeooo:paragraph-rsid="001802bd" style:font-weight-asian="normal" style:font-name-complex="Verdana" style:font-weight-complex="normal"/>
    </style:style>
    <style:style style:name="P15" style:family="paragraph" style:parent-style-name="EXPEDIENTE">
      <style:text-properties style:font-name="Verdana" fo:font-weight="normal" officeooo:rsid="001afebe" officeooo:paragraph-rsid="001afebe" style:font-weight-asian="normal" style:font-name-complex="Verdana" style:font-weight-complex="normal"/>
    </style:style>
    <style:style style:name="P16" style:family="paragraph" style:parent-style-name="EXPEDIENTE">
      <style:text-properties style:font-name="Verdana" fo:font-weight="normal" officeooo:rsid="0013a58e" style:font-name-asian="Verdana" style:font-weight-asian="normal" style:font-name-complex="Verdana" style:font-weight-complex="normal"/>
    </style:style>
    <style:style style:name="P17" style:family="paragraph" style:parent-style-name="EXPEDIENTE">
      <style:text-properties style:font-name="Verdana" fo:font-weight="normal" officeooo:rsid="0013a58e" officeooo:paragraph-rsid="0013a58e" style:font-name-asian="Verdana" style:font-weight-asian="normal" style:font-name-complex="Verdana" style:font-weight-complex="normal"/>
    </style:style>
    <style:style style:name="P18" style:family="paragraph" style:parent-style-name="EXPEDIENTE">
      <style:text-properties style:font-name="Verdana" fo:font-weight="normal" officeooo:rsid="001494f5" officeooo:paragraph-rsid="001494f5" style:font-name-asian="Verdana" style:font-weight-asian="normal" style:font-name-complex="Verdana" style:font-weight-complex="normal"/>
    </style:style>
    <style:style style:name="P19" style:family="paragraph" style:parent-style-name="EXPEDIENTE">
      <style:paragraph-properties fo:text-align="center" style:justify-single-word="false"/>
    </style:style>
    <style:style style:name="P20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21" style:family="paragraph" style:parent-style-name="EXPEDIENTE">
      <style:text-properties style:font-name="Verdana" fo:font-weight="normal" officeooo:rsid="00202fe4" officeooo:paragraph-rsid="00202fe4" style:font-weight-asian="normal" style:font-name-complex="Verdana" style:font-weight-complex="normal"/>
    </style:style>
    <style:style style:name="P22" style:family="paragraph" style:parent-style-name="EXPEDIENTE">
      <style:text-properties style:font-name="Verdana" fo:font-weight="bold" officeooo:paragraph-rsid="00203287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a58e" style:font-weight-asian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officeooo:rsid="0013a58e"/>
    </style:style>
    <style:style style:name="T6" style:family="text">
      <style:text-properties fo:font-weight="normal" officeooo:rsid="0013a58e" style:font-weight-asian="normal" style:font-weight-complex="normal"/>
    </style:style>
    <style:style style:name="T7" style:family="text">
      <style:text-properties fo:font-weight="normal" officeooo:rsid="001494f5" style:font-weight-asian="normal" style:font-weight-complex="normal"/>
    </style:style>
    <style:style style:name="T8" style:family="text">
      <style:text-properties fo:font-weight="normal" officeooo:rsid="001743eb" style:font-weight-asian="normal" style:font-weight-complex="normal"/>
    </style:style>
    <style:style style:name="T9" style:family="text">
      <style:text-properties fo:font-weight="normal" officeooo:rsid="001802bd" style:font-weight-asian="normal" style:font-weight-complex="normal"/>
    </style:style>
    <style:style style:name="T10" style:family="text">
      <style:text-properties fo:font-weight="normal" officeooo:rsid="001afebe" style:font-weight-asian="normal" style:font-weight-complex="normal"/>
    </style:style>
    <style:style style:name="T11" style:family="text">
      <style:text-properties fo:font-weight="normal" officeooo:rsid="001b4303" style:font-weight-asian="normal" style:font-weight-complex="normal"/>
    </style:style>
    <style:style style:name="T12" style:family="text">
      <style:text-properties fo:font-weight="normal" officeooo:rsid="001c9bd9" style:font-weight-asian="normal" style:font-weight-complex="normal"/>
    </style:style>
    <style:style style:name="T13" style:family="text">
      <style:text-properties fo:font-weight="normal" officeooo:rsid="001e5dcc" style:font-weight-asian="normal" style:font-weight-complex="normal"/>
    </style:style>
    <style:style style:name="T14" style:family="text">
      <style:text-properties officeooo:rsid="001494f5"/>
    </style:style>
    <style:style style:name="T15" style:family="text">
      <style:text-properties officeooo:rsid="001743eb"/>
    </style:style>
    <style:style style:name="T16" style:family="text">
      <style:text-properties officeooo:rsid="001802bd"/>
    </style:style>
    <style:style style:name="T17" style:family="text">
      <style:text-properties officeooo:rsid="001afebe"/>
    </style:style>
    <style:style style:name="T18" style:family="text">
      <style:text-properties officeooo:rsid="001d8f27"/>
    </style:style>
    <style:style style:name="T19" style:family="text">
      <style:text-properties officeooo:rsid="002032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as y Diputados de Santa Fe:</text:p>
      <text:p text:style-name="P1"/>
      <text:p text:style-name="P7">La Comisión de Educación, Ciencia, Tecnología e Innovación ha considerado el Proyecto de Ley <text:s/>Expte. Nº <text:span text:style-name="T5">28270-FP (PAR)</text:span> de l<text:span text:style-name="T5">a</text:span> diputad<text:span text:style-name="T5">a Verónica Benas</text:span>, por el cual se <text:span text:style-name="T5">crea la Escuela Superior de Administración Pública de la Provincia</text:span>; y, por las razones expuestas y las que podrá dar el miembro informante, aconseja la aprobación del siguiente texto:</text:p>
      <text:p text:style-name="P7"/>
      <text:p text:style-name="P8">LA LEGISLATURA DE LA PROVINCIA SANCIONA CON FUERZA DE </text:p>
      <text:p text:style-name="P19"><text:span text:style-name="T4"><text:s/></text:span><text:span text:style-name="T3">L E Y :</text:span></text:p>
      <text:p text:style-name="P1"/>
      <text:p text:style-name="P9">“<text:span text:style-name="T1"> </text:span><text:span text:style-name="T2">Artículo 1. </text:span><text:span text:style-name="T6">Créase la Escuela Superior de Administración Pública de Santa Fe, con la finalidad genérica de propender a la capacitación y actualización continua, permanente, gratuita </text:span><text:span text:style-name="T13">y </text:span><text:span text:style-name="T6">en servicio, de los recursos humanos dependientes del Estado Provincial y de las personas aspirantes a su ingreso.</text:span></text:p>
      <text:p text:style-name="P16"/>
      <text:p text:style-name="P6"><text:span text:style-name="T5">Artículo 2. </text:span><text:span text:style-name="T6">La Escuela Superior de Administración Pública funcionará bajo la competencia del Ministerio de Educación de la Provincia.</text:span></text:p>
      <text:p text:style-name="P17"/>
      <text:p text:style-name="P6"><text:span text:style-name="T5">Artículo 3. </text:span><text:span text:style-name="T6">La Escuela Superior de Administración Pública tendrá por finalidad:</text:span></text:p>
      <text:p text:style-name="P6"><text:span text:style-name="T6">a) </text:span><text:span text:style-name="T7">Atender a la capacitación, especialización, formación y actualización de los recursos humanos, requeridos en función de las necesidades de la Administración Pública Provincial para el personal del sector público y dirigentes políticos y sociales.</text:span></text:p>
      <text:p text:style-name="P18">b) Desarrollar estudios e investigaciones de carácter académico sobre la temática de la Administración Pública.</text:p>
      <text:p text:style-name="P18">c) Contribuir a la formación y profesionalización de los servidores de la Administración Pública.</text:p>
      <text:p text:style-name="P11">d) Fomentar la especialización en el ejercicio de la carrera administrativa del Empleado Público.</text:p>
      <text:p text:style-name="P11">e) Promover que los empleados públicos sean portadores de valores políticos y administrativos centrados en la observancia de la ley, el trato igual y de la calidad a los ciudadanos, el cuidado del dinero público, la transparencia y la rendición de cuentas.</text:p>
      <text:p text:style-name="P11">f) Impulsar mediante la formación y profesionalización de los empleados públicos, un modelo de gestión pública que se distinga por su legalidad y eficacia, y por la responsabilidad de sus acciones.</text:p>
      <text:p text:style-name="P10"><text:span text:style-name="T14">g) </text:span><text:span text:style-name="T15">Contribuir a la igualdad de oportunidades de acceso al empleo público y de formación, promoción y permanencia en él, con base en los principios de mérito, objetividad e imparcialidad.</text:span></text:p>
      <text:p text:style-name="P12">h) Capacitar a los aspirantes a ingresar a la Administración Pública Provincial.</text:p>
      <text:p text:style-name="P12">i) Capacitar a los aspirantes a ocupar cargos jerárquicos de planta permanente.</text:p>
      <text:p text:style-name="P12">j) Capacitar al Personal por Recalificación Laboral que opte por ello.</text:p>
      <text:p text:style-name="P12"/>
      <text:p text:style-name="P2"><text:soft-page-break/><text:span text:style-name="T15">Artículo 4. </text:span><text:span text:style-name="T8">La Escuela tendrá las siguientes atribuciones: </text:span></text:p>
      <text:p text:style-name="P12">a) Cumplimentar los planes y programas de estudio que determine el Ministerio de Educación, conducentes a la formación y profesionalización de los empleados públicos de la Administración Pública Provincial y aspirantes a serlo con contenidos curriculares que garanticen su mejor desempeño, orientados a la búsqueda de la excelencia profesional.</text:p>
      <text:p text:style-name="P12">b) Impartir a los empleados públicos de la Administración Pública y aspirantes a serlo, seminarios, diplom<text:span text:style-name="T18">aturas</text:span>, especialidades y demás cursos científicos y técnicos en materia de gestión pública.</text:p>
      <text:p text:style-name="P12"/>
      <text:p text:style-name="P3"><text:span text:style-name="T16">Artículo 5. </text:span><text:span text:style-name="T9">La Escuela Provincial de la Administración Pública será conducid</text:span><text:span text:style-name="T12">a</text:span><text:span text:style-name="T9"> por un Director, designado por el Poder Ejecutivo, mediante un Concurso de Antecedentes y Oposición cuyas pautas determinará el Ministerio de Educación de acuerdo a lo establecido por la Ley Provincial 8927, modificatorias y concordantes, y en cuyo Jurado, habrá representación de la Universidad Nacional del Litoral, de la Universidad Nacional de Rosario, y de las Entidades Gremiales con Personería Gremial de la Provincia de Santa Fe, que representen a empleados públicos.</text:span></text:p>
      <text:p text:style-name="P21">El personal docente de la Escuela será seleccionado por Concurso de Antecedentes y Oposición.</text:p>
      <text:p text:style-name="P13"/>
      <text:p text:style-name="P3"><text:span text:style-name="T16">Artículo 6. </text:span><text:span text:style-name="T9">La Escuela Provincial de la Administración Pública contará con la asesoría de un Consejo Académico, el que estará integrado por personalidades relevantes de los ámbitos académicos, científicos, profesionales y/o técnicos, relacionados con la función pública o del quehacer público en general y que, por su trayectoria, signifiquen un aporte de excelencia al desenvolvimiento de la institución. Los consejeros académicos serán diez (10) y designados por el Poder Ejecutivo, a propuesta cinco de ellos de la Universidad Nacional del Litoral y de la Universidad Nacional de Rosario y, los restantes de las Asociaciones Profesionales con Personería Gremial en la Provincia de Santa Fe, que nucleen a empleados públicos, con carácter “ad honorem” y por el término de tres (3) años, pudiendo ser prorrogados en sus funciones por idénticos períodos.</text:span></text:p>
      <text:p text:style-name="P13"/>
      <text:p text:style-name="P4">Artículo 7. <text:span text:style-name="T10">La escuela Superior de la Administración Pública, podrá incorporar en sus actividades a agentes públicos municipales , en las condiciones que se establezcan en los Convenios que se suscriban por el Ministerio de Educación al efecto con los municipios interesados.</text:span></text:p>
      <text:p text:style-name="P14"/>
      <text:p text:style-name="P5"><text:span text:style-name="T17">Artículo 8. </text:span><text:span text:style-name="T10">La Escuela Superior de Administración Pública, tendrá su sede en la ciudad de Santa Fe, y subsedes en las ciudades de Rosario, Venado Tuerto, Reconquista y Rafaela, en los lugares que determine el Ministerio de Educación.</text:span></text:p>
      <text:p text:style-name="P15"/>
      <text:p text:style-name="P5"><text:span text:style-name="T17">Artículo 9. </text:span><text:span text:style-name="T10">El Poder Ejecutivo de la Provincia dispondrá del personal docente, administrativo, de servicios y equipamientos, realizando las imputaciones </text:span><text:soft-page-break/><text:span text:style-name="T10">presupuetarias necesarias para el funcionamiento del establecimiento educativo creado por el Artículo 1º de la presente.</text:span></text:p>
      <text:p text:style-name="P15"/>
      <text:p text:style-name="P5"><text:span text:style-name="T17">Artículo 10.</text:span><text:span text:style-name="T10"> El contenido anual de la formación y capacitación de cada sector que se realizará en la Institución Educativa citada, será de tratamiento y acuerdo previo en los ámbitos de discusión paritaria que corresponde a cada uno de ello.</text:span></text:p>
      <text:p text:style-name="P15"/>
      <text:p text:style-name="P5"><text:span text:style-name="T17">Artículo 11. </text:span><text:span text:style-name="T10">El Poder Ejecutivo Provincial reglamentará la presente ley, a través del Ministerio de Educación, dentro de los cinco meses a contar de su publicación en el Boletín Oficial de la Provincia, previo acuerdo en el ámbito Paritario.</text:span></text:p>
      <text:p text:style-name="P15"/>
      <text:p text:style-name="P5"><text:span text:style-name="T17">Artículo 12. </text:span><text:span text:style-name="T10">Comuníquese</text:span><text:span text:style-name="T11"> al Poder Ejecutivo.”</text:span></text:p>
      <text:p text:style-name="P1"/>
      <text:p text:style-name="P1"/>
      <text:p text:style-name="P1"/>
      <text:p text:style-name="P1"/>
      <text:p text:style-name="P22">Sala de la Comisión, <text:s/><text:span text:style-name="T19">3 de septiembre de 2014</text:span></text:p>
      <text:p text:style-name="P22"><text:span text:style-name="T19"/></text:p>
      <text:p text:style-name="P22"><text:span text:style-name="T19">Firmantes: Cristiani, Benas, Damiani, Panella, Gazcue</text:span>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cion</meta:initial-creator>
    <meta:creation-date>2008-05-07T11:41:00</meta:creation-date>
    <dc:date>2014-09-04T10:48:40</dc:date>
    <meta:editing-cycles>16</meta:editing-cycles>
    <meta:editing-duration>PT26M43S</meta:editing-duration>
    <meta:generator>LibreOffice/4.0.5.2$Linux_x86 LibreOffice_project/5464147a081647a250913f19c0715bca595af2f</meta:generator>
    <meta:document-statistic meta:table-count="0" meta:image-count="0" meta:object-count="0" meta:page-count="3" meta:paragraph-count="31" meta:word-count="895" meta:character-count="5886" meta:non-whitespace-character-count="5015"/>
  </office:meta>
</office:document-meta>
</file>